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2d5e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2d5e7" officeooo:paragraph-rsid="0012d5e7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fo:background-color="#ffff00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12d5e7" fo:background-color="#ffff00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80" loext:opacity="100%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12d5e7"/>
    </style:style>
    <style:style style:name="T1" style:family="text">
      <style:text-properties fo:font-size="14pt" fo:font-weight="bold" fo:background-color="#ffff00" loext:char-shading-value="0" style:font-size-asian="14pt" style:font-weight-asian="bold" style:font-size-complex="14pt"/>
    </style:style>
    <style:style style:name="T2" style:family="text">
      <style:text-properties fo:font-size="14pt" fo:font-weight="bold" officeooo:rsid="0012d5e7" fo:background-color="#ffff00" loext:char-shading-value="0" style:font-size-asian="14pt" style:font-weight-asian="bold" style:font-size-complex="14pt"/>
    </style:style>
    <style:style style:name="T3" style:family="text">
      <style:text-properties fo:font-size="14pt" fo:font-weight="bold" officeooo:rsid="0016a236" fo:background-color="#ffff00" loext:char-shading-value="0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00" loext:char-shading-value="0" style:font-size-asian="14pt" style:font-size-complex="14pt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7" style:family="text">
      <style:text-properties fo:color="#000080" loext:opacity="100%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weight="bold" fo:background-color="#ffff00" loext:char-shading-value="0" style:font-weight-asian="bold"/>
    </style:style>
    <style:style style:name="T9" style:family="text">
      <style:text-properties fo:font-weight="bold" officeooo:rsid="0012d5e7" fo:background-color="#ffff00" loext:char-shading-value="0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38b3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iche <text:s/>Projets scolaires</text:p>
      <text:p text:style-name="P1"/>
      <text:p text:style-name="P2"/>
      <text:p text:style-name="P5"><text:span text:style-name="T4">À <text:s/>remplir pour affichage du projet dans la <text:s/></text:span><text:a xlink:type="simple" xlink:href="https://applilocale.ac-besancon.fr/carte-concerts-chorales/carte" text:style-name="ListLabel_20_1" text:visited-style-name="ListLabel_20_1"><text:span text:style-name="T7">Carte des projets <text:s/>et productions d'élèves</text:span></text:a><text:span text:style-name="T6"> </text:span><text:span text:style-name="T4">du site académique.</text:span></text:p>
      <text:p text:style-name="P2"/>
      <text:p text:style-name="P5"><text:span text:style-name="T4">À envoyer au webmestre : </text:span><text:a xlink:type="simple" xlink:href="mailto:jerome.brie@ac-besancon.fr" text:style-name="Internet_20_link" text:visited-style-name="Visited_20_Internet_20_Link"><text:span text:style-name="T7">jerome.brie@ac-besancon.fr</text:span></text:a></text:p>
      <text:p text:style-name="P8"/>
      <text:p text:style-name="P8"/>
      <text:p text:style-name="P8"/>
      <text:p text:style-name="P2"><text:span text:style-name="T8">Établissement</text:span><text:span text:style-name="T9">(s) :</text:span></text:p>
      <text:p text:style-name="P2"/>
      <text:p text:style-name="P2"/>
      <text:p text:style-name="P2"/>
      <text:p text:style-name="P4">Éventuels partenaires : </text:p>
      <text:p text:style-name="P4"/>
      <text:p text:style-name="P4"/>
      <text:p text:style-name="P4"/>
      <text:p text:style-name="P7">Nom du projet :</text:p>
      <text:p text:style-name="P7"/>
      <text:p text:style-name="P7"/>
      <text:p text:style-name="P7"/>
      <text:p text:style-name="P7">Description :</text:p>
      <text:p text:style-name="P7"/>
      <text:p text:style-name="P7"/>
      <text:p text:style-name="P7"/>
      <text:p text:style-name="P9"><text:span text:style-name="T2">Production élèves : </text:span><text:span text:style-name="T3">d</text:span><text:span text:style-name="T1">ate <text:s/>h</text:span><text:span text:style-name="T2">eure et lieu</text:span></text:p>
      <text:p text:style-name="P2"/>
      <text:p text:style-name="P2"/>
      <text:p text:style-name="P2"/>
      <text:p text:style-name="P3"><text:span text:style-name="T8">Affiche/ visuel</text:span><text:span text:style-name="T10"> </text:span>:<text:span text:style-name="T11"> </text:span><text:span text:style-name="T12">(</text:span><text:span text:style-name="T11">vous pouvez joindre un visuel au format <text:s/>de votre choix, jpeg, pdf… Vous pouvez même faire une capture d’écran que vous copiez/collez à cette fiche</text:span><text:span text:style-name="T12">) <text:s/></text:span></text:p>
      <text:p text:style-name="P2"/>
      <text:p text:style-name="P5"><text:span text:style-name="T1">Liens</text:span><text:span text:style-name="T4"> :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80" loext:opacity="100%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12-06T16:13:00.303000000</dc:date>
    <dc:creator>Jérôme Brie</dc:creator>
    <meta:editing-duration>PT6M6S</meta:editing-duration>
    <meta:editing-cycles>5</meta:editing-cycles>
    <meta:document-statistic meta:table-count="0" meta:image-count="0" meta:object-count="0" meta:page-count="1" meta:paragraph-count="10" meta:word-count="74" meta:character-count="467" meta:non-whitespace-character-count="394"/>
  </office:meta>
</office:document-meta>
</file>